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1a80dc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69247"/>
    </style:style>
    <style:style style:name="T4" style:family="text">
      <style:text-properties officeooo:rsid="0017ca64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feab6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69247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1ef802" style:font-size-asian="9.60000038146973pt" style:font-weight-asian="bold" style:font-size-complex="11pt" style:font-weight-complex="bold"/>
    </style:style>
    <style:style style:name="T13" style:family="text">
      <style:text-properties officeooo:rsid="0022c5f3"/>
    </style:style>
    <style:style style:name="T14" style:family="text">
      <style:text-properties officeooo:rsid="0024052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5">La Comisión de Educación, Ciencia, Tecnología e Innovación ha considerado el Proyecto de Comunicación </text:span><text:span text:style-name="T10">Nº </text:span><text:span text:style-name="T12">47735 – CD – Vida y Familia</text:span><text:span text:style-name="T11">,</text:span><text:span text:style-name="T5"> de </text:span><text:span text:style-name="T8">los</text:span><text:span text:style-name="T5"> diputado</text:span><text:span text:style-name="T9">s Mayoraz, Argañaraz y Armas Belavi</text:span><text:span text:style-name="T5">, por el cual</text:span><text:span text:style-name="T6"> se solicit</text:span><text:span text:style-name="T7">a disponga arbitrar los medios a fin de proveer seguridad al edificio de la </text:span><text:span text:style-name="T9">E</text:span><text:span text:style-name="T7">scuela </text:span><text:span text:style-name="T9">N</text:span><text:span text:style-name="T7">° 1291 "</text:span><text:span text:style-name="T9">B</text:span><text:span text:style-name="T7">rigadier </text:span><text:span text:style-name="T9">G</text:span><text:span text:style-name="T7">ral. </text:span><text:span text:style-name="T9">E</text:span><text:span text:style-name="T7">stanislao </text:span><text:span text:style-name="T9">L</text:span><text:span text:style-name="T7">ópez" ubicada </text:span><text:span text:style-name="T9">P</text:span><text:span text:style-name="T7">asaje </text:span><text:span text:style-name="T9">S</text:span><text:span text:style-name="T7">chettini 367 de la ciudad de </text:span><text:span text:style-name="T9">S</text:span><text:span text:style-name="T7">an </text:span><text:span text:style-name="T9">L</text:span><text:span text:style-name="T7">orenzo</text:span><text:span text:style-name="T5">; y, por las razones expuestas en los fundamentos y las que podrá dar el miembro informante, esta Comisión aconseja la aprobación del siguiente texto con modificaciones: </text:span></text:p>
      <text:p text:style-name="P5">PROYECTO DE COMUNICACIÓN</text:p>
      <text:p text:style-name="P7"/>
      <text:p text:style-name="P7">La Cámara de Diputados de la Provincia, vería con agrado que el Poder Ejecutivo, <text:span text:style-name="T3">por intermedio de</text:span><text:span text:style-name="T4">l</text:span> organismo <text:span text:style-name="T3">que</text:span> correspond<text:span text:style-name="T3">a</text:span>, <text:span text:style-name="T3">evalúe la posibilidad de</text:span> arbitrar los medios a fin de proveer mayor seguridad al edificio de la Escuela Nº 1291 "Brigadier General Estanislao López", ubicada Pasaje Schettini 367 de la ciudad de San Lorenzo, cabecera del departamento homónimo.</text:p>
      <text:p text:style-name="P7"/>
      <text:p text:style-name="P6">Sala de <text:span text:style-name="T2">la Comisión </text:span><text:span text:style-name="T14">mixta</text:span><text:span text:style-name="T2">, </text:span><text:span text:style-name="T13">8 de junio de 2022.</text:span></text:p>
      <text:p text:style-name="P6">Firmantes: Diputados Balagué, De Ponti, Di Stefano, Hynes, Argañaraz, Boscarol y Gonzále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2"/>
        <text:p text:style-name="MP3">General López 3055 – (S3000DCO) – Santa Fe – República Argentina</text:p>
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6-08T12:33:10.709590073</dc:date>
    <meta:print-date>2021-07-06T13:12:25.790760022</meta:print-date>
    <meta:editing-cycles>61</meta:editing-cycles>
    <meta:editing-duration>PT1H40M47S</meta:editing-duration>
    <meta:generator>LibreOffice/7.3.2.2$Linux_X86_64 LibreOffice_project/30$Build-2</meta:generator>
    <meta:document-statistic meta:table-count="0" meta:image-count="1" meta:object-count="0" meta:page-count="1" meta:paragraph-count="9" meta:word-count="217" meta:character-count="1393" meta:non-whitespace-character-count="1178"/>
  </office:meta>
</office:document-meta>
</file>